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olumn3" style:family="table-column">
      <style:table-column-properties style:column-width="2.409in" style:use-optimal-column-width="false"/>
    </style:style>
    <style:style style:name="TableColumn4" style:family="table-column">
      <style:table-column-properties style:column-width="1.9506in" style:use-optimal-column-width="false"/>
    </style:style>
    <style:style style:name="TableColumn5" style:family="table-column">
      <style:table-column-properties style:column-width="1.9451in" style:use-optimal-column-width="false"/>
    </style:style>
    <style:style style:name="TableColumn6" style:family="table-column">
      <style:table-column-properties style:column-width="1.8861in" style:use-optimal-column-width="false"/>
    </style:style>
    <style:style style:name="TableColumn7" style:family="table-column">
      <style:table-column-properties style:column-width="1.9201in" style:use-optimal-column-width="false"/>
    </style:style>
    <style:style style:name="Table2" style:family="table">
      <style:table-properties style:width="10.1111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olumn66" style:family="table-column">
      <style:table-column-properties style:column-width="1.8555in" style:use-optimal-column-width="false"/>
    </style:style>
    <style:style style:name="TableColumn67" style:family="table-column">
      <style:table-column-properties style:column-width="1.8576in" style:use-optimal-column-width="false"/>
    </style:style>
    <style:style style:name="TableColumn68" style:family="table-column">
      <style:table-column-properties style:column-width="1.8569in" style:use-optimal-column-width="false"/>
    </style:style>
    <style:style style:name="TableColumn69" style:family="table-column">
      <style:table-column-properties style:column-width="1.8583in" style:use-optimal-column-width="false"/>
    </style:style>
    <style:style style:name="TableColumn70" style:family="table-column">
      <style:table-column-properties style:column-width="2.6819in" style:use-optimal-column-width="false"/>
    </style:style>
    <style:style style:name="Table65" style:family="table">
      <style:table-properties style:width="10.1104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.1041in" fo:line-height="100%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125" style:parent-style-name="Standard" style:family="paragraph">
      <style:paragraph-properties fo:text-align="justify" fo:margin-bottom="0.1041in" fo:line-height="100%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anguage-asian="ru" style:country-asian="RU"/>
    </style:style>
    <style:style style:name="P131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anguage-asian="ru" style:country-asian="RU"/>
    </style:style>
    <style:style style:name="P132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anguage-asian="ru" style:country-asian="RU"/>
    </style:style>
    <style:style style:name="P133" style:parent-style-name="Standard" style:family="paragraph">
      <style:paragraph-properties fo:text-align="justify" fo:margin-top="0.0694in" fo:margin-bottom="0.0694in" fo:line-height="100%" fo:background-color="#FFFFFF"/>
      <style:text-properties style:font-name="Times New Roman" style:font-name-complex="Times New Roman" fo:font-weight="bold" style:font-weight-asian="bold" fo:font-size="14pt" style:font-size-asian="14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list-style-name="WWNum2" style:family="paragraph">
      <style:paragraph-properties fo:margin-top="0.0694in" fo:margin-bottom="0.0694in" fo:line-height="100%" fo:background-color="#FFFFFF"/>
      <style:text-properties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36" style:parent-style-name="Standard" style:list-style-name="WWNum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37" style:parent-style-name="Standard" style:list-style-name="WWNum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38" style:parent-style-name="Standard" style:list-style-name="WWNum2" style:family="paragraph">
      <style:paragraph-properties fo:text-align="justify" fo:margin-top="0.0694in" fo:margin-bottom="0.0694in" fo:line-height="100%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42" style:parent-style-name="Standard" style:list-style-name="WWNum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3" style:parent-style-name="Standard" style:list-style-name="WWNum2" style:family="paragraph">
      <style:paragraph-properties fo:text-align="justify" fo:margin-top="0.0694in" fo:margin-bottom="0.0694in" fo:line-height="100%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5" style:parent-style-name="Standard" style:list-style-name="WWNum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6" style:parent-style-name="Standard" style:list-style-name="WWNum2" style:family="paragraph">
      <style:paragraph-properties fo:margin-top="0.0694in" fo:margin-bottom="0.0694in" fo:line-height="100%" fo:background-color="#FFFFFF"/>
      <style:text-properties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7" style:parent-style-name="Standard" style:list-style-name="WWNum2" style:family="paragraph">
      <style:paragraph-properties fo:margin-top="0.0694in" fo:margin-bottom="0.0694in" fo:line-height="100%" fo:background-color="#FFFFFF"/>
      <style:text-properties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48" style:parent-style-name="Standard" style:list-style-name="WWNum2" style:family="paragraph">
      <style:paragraph-properties fo:margin-top="0.0694in" fo:margin-bottom="0.0694in" fo:line-height="100%" fo:background-color="#FFFFFF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fo:language="en" fo:country="US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fo:language="en" fo:country="US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fo:language="en" fo:country="US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fo:language="en" fo:country="US" style:language-asian="ru" style:country-asian="RU"/>
    </style:style>
    <style:style style:name="P156" style:parent-style-name="Standard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fo:language="en" fo:country="US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2pt" style:font-size-asian="12pt" style:font-size-complex="12pt" fo:language="en" fo:country="US" style:language-asian="ru" style:country-asian="RU"/>
    </style:style>
    <style:style style:name="T160" style:parent-style-name="Основнойшрифтабзаца" style:family="text">
      <style:text-properties fo:font-weight="bold" style:font-weight-asian="bold" fo:text-shadow="0.0145in 0.0145in 0.0416in #000000" fo:color="#000000" fo:font-size="12pt" style:font-size-asian="12pt" style:font-size-complex="12pt"/>
    </style:style>
    <style:style style:name="P161" style:parent-style-name="Standard" style:family="paragraph">
      <style:paragraph-properties fo:text-align="center" fo:line-height="100%"/>
      <style:text-properties fo:font-weight="bold" style:font-weight-asian="bold" fo:text-shadow="0.0145in 0.0145in 0.0416in #000000" fo:color="#000000" fo:font-size="12pt" style:font-size-asian="12pt" style:font-size-complex="12pt" fo:language="en" fo:country="US"/>
    </style:style>
    <style:style style:name="P162" style:parent-style-name="Standard" style:family="paragraph">
      <style:paragraph-properties fo:text-align="center" fo:line-height="100%"/>
      <style:text-properties fo:font-weight="bold" style:font-weight-asian="bold" fo:text-shadow="0.0145in 0.0145in 0.0416in #000000" fo:color="#000000" fo:font-size="12pt" style:font-size-asian="12pt" style:font-size-complex="12pt" fo:language="en" fo:country="US"/>
    </style:style>
    <style:style style:name="P163" style:parent-style-name="Standard" style:family="paragraph">
      <style:paragraph-properties fo:text-align="center" fo:line-height="100%"/>
      <style:text-properties fo:font-weight="bold" style:font-weight-asian="bold" fo:text-shadow="0.0145in 0.0145in 0.0416in #000000" fo:color="#000000" fo:font-size="12pt" style:font-size-asian="12pt" style:font-size-complex="12pt" fo:language="en" fo:country="US"/>
    </style:style>
    <style:style style:name="P164" style:parent-style-name="Standard" style:family="paragraph">
      <style:paragraph-properties fo:text-align="center" fo:line-height="100%"/>
      <style:text-properties fo:font-weight="bold" style:font-weight-asian="bold" fo:text-shadow="0.0145in 0.0145in 0.0416in #000000" fo:color="#000000" fo:font-size="12pt" style:font-size-asian="12pt" style:font-size-complex="12pt" fo:language="en" fo:country="US"/>
    </style:style>
    <style:style style:name="P16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6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69" style:parent-style-name="Standard" style:family="paragraph">
      <style:paragraph-properties fo:margin-bottom="0.1041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71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7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73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74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75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font-weight="bold" style:font-weight-asian="bold" fo:color="#333333" fo:font-size="10.5pt" style:font-size-asian="10.5pt" style:font-size-complex="10.5pt" style:language-asian="ru" style:country-asian="RU"/>
    </style:style>
    <style:style style:name="P176" style:parent-style-name="Standard" style:family="paragraph">
      <style:paragraph-properties fo:margin-bottom="0.1041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.5pt" style:font-size-asian="10.5pt" style:font-size-complex="10.5pt" style:language-asian="ru" style:country-asian="RU"/>
    </style:style>
    <style:style style:name="P180" style:parent-style-name="Standard" style:family="paragraph">
      <style:paragraph-properties fo:margin-bottom="0.1041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.5pt" style:font-size-asian="10.5pt" style:font-size-complex="10.5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.5pt" style:font-size-asian="10.5pt" style:font-size-complex="10.5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86" style:parent-style-name="Standard" style:family="paragraph">
      <style:paragraph-properties fo:margin-bottom="0.1041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.5pt" style:font-size-asian="10.5pt" style:font-size-complex="10.5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.5pt" style:font-size-asian="10.5pt" style:font-size-complex="10.5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9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93" style:parent-style-name="Standard" style:family="paragraph">
      <style:paragraph-properties fo:margin-bottom="0.1041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.5pt" style:font-size-asian="10.5pt" style:font-size-complex="10.5pt" style:language-asian="ru" style:country-asian="RU"/>
    </style:style>
    <style:style style:name="P196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97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98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199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0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1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3" style:parent-style-name="Standard" style:family="paragraph">
      <style:paragraph-properties fo:margin-bottom="0.1041in" fo:line-height="100%"/>
    </style:style>
    <style:style style:name="P204" style:parent-style-name="Standard" style:family="paragraph">
      <style:paragraph-properties fo:margin-bottom="0.1041in" fo:line-height="100%"/>
      <style:text-properties style:font-name="Helvetica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5" style:parent-style-name="Standard" style:family="paragraph">
      <style:paragraph-properties fo:margin-bottom="0.1041in" fo:line-height="100%"/>
      <style:text-properties style:font-name="Helvetica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6" style:parent-style-name="Standard" style:family="paragraph">
      <style:paragraph-properties fo:text-align="justify" fo:margin-bottom="0.1041in" fo:line-height="100%"/>
      <style:text-properties style:font-name="Helvetica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7" style:parent-style-name="Standard" style:family="paragraph">
      <style:paragraph-properties fo:margin-bottom="0.1041in" fo:line-height="100%"/>
      <style:text-properties style:font-name="Helvetica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8" style:parent-style-name="Standard" style:family="paragraph">
      <style:paragraph-properties fo:margin-bottom="0.1041in" fo:line-height="100%"/>
      <style:text-properties style:font-name="Helvetica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09" style:parent-style-name="Standard" style:family="paragraph">
      <style:paragraph-properties fo:margin-bottom="0.1041in" fo:line-height="100%"/>
      <style:text-properties style:font-name="Helvetica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13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14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15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P216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olumn243" style:family="table-column">
      <style:table-column-properties style:column-width="4.6222in" style:use-optimal-column-width="false"/>
    </style:style>
    <style:style style:name="TableColumn244" style:family="table-column">
      <style:table-column-properties style:column-width="2.9534in" style:use-optimal-column-width="false"/>
    </style:style>
    <style:style style:name="TableColumn245" style:family="table-column">
      <style:table-column-properties style:column-width="2.5354in" style:use-optimal-column-width="false"/>
    </style:style>
    <style:style style:name="Table242" style:family="table">
      <style:table-properties style:width="10.1111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281" style:parent-style-name="Standard" style:family="paragraph">
      <style:paragraph-properties fo:text-align="center"/>
    </style:style>
  </office:automatic-styles>
  <office:body>
    <office:text text:use-soft-page-breaks="true">
      <text:p text:style-name="P1">Конструктор ИОМ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Дефициты/производственные задачи</text:span></text:p>
            <text:p text:style-name="P12">(выбираем тип)</text:p>
            <text:p text:style-name="P13">1 – дефицит</text:p>
            <text:p text:style-name="P14">2 – производственная задача</text:p>
          </table:table-cell>
          <table:table-cell table:style-name="TableCell15">
            <text:p text:style-name="P16">Образовательные задачи</text:p>
            <text:p text:style-name="P17">(выбираем тип)</text:p>
            <text:p text:style-name="P18">1 – задачи обучения</text:p>
            <text:p text:style-name="P19">2 – задачи на<text:s/>изменение деятельности</text:p>
          </table:table-cell>
          <table:table-cell table:style-name="TableCell20">
            <text:p text:style-name="P21"/>
            <text:p text:style-name="P22">Действия, мероприятия по реализации образовательных задач</text:p>
          </table:table-cell>
          <table:table-cell table:style-name="TableCell23">
            <text:p text:style-name="P24"/>
            <text:p text:style-name="P25"/>
            <text:p text:style-name="P26">Сроки реализации</text:p>
            <text:p text:style-name="P27"/>
          </table:table-cell>
          <table:table-cell table:style-name="TableCell28">
            <text:p text:style-name="P29">Форма предъявления результатов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ИОМ педагога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ФИО полностью</text:p>
          </table:table-cell>
          <table:table-cell table:style-name="TableCell74">
            <text:p text:style-name="P75">Чижова Любовь Григорьевна</text:p>
          </table:table-cell>
          <table:table-cell table:style-name="TableCell76" table:number-columns-spanned="2">
            <text:p text:style-name="Standard"/>
          </table:table-cell>
          <table:covered-table-cell/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P80">Муниципалитет</text:p>
          </table:table-cell>
          <table:table-cell table:style-name="TableCell81">
            <text:p text:style-name="P82">Пгт.Курагино</text:p>
          </table:table-cell>
          <table:table-cell table:style-name="TableCell83" table:number-columns-spanned="2">
            <text:p text:style-name="Standard"/>
          </table:table-cell>
          <table:covered-table-cell/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>
            <text:p text:style-name="P87">Образовательная<text:s/>деятельность</text:p>
          </table:table-cell>
          <table:table-cell table:style-name="TableCell88">
            <text:p text:style-name="P89">Обучение и воспитание детей</text:p>
          </table:table-cell>
          <table:table-cell table:style-name="TableCell90" table:number-columns-spanned="2">
            <text:p text:style-name="Standard"/>
          </table:table-cell>
          <table:covered-table-cell/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>Должность</text:p>
          </table:table-cell>
          <table:table-cell table:style-name="TableCell95">
            <text:p text:style-name="P96">Воспитатель</text:p>
          </table:table-cell>
          <table:table-cell table:style-name="TableCell97" table:number-columns-spanned="2">
            <text:p text:style-name="Standard"/>
          </table:table-cell>
          <table:covered-table-cell/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P101">Профессиональные дефициты/ задачи на предстоящий период</text:p>
          </table:table-cell>
          <table:table-cell table:style-name="TableCell102">
            <text:p text:style-name="P103">Образовательные задачи</text:p>
          </table:table-cell>
          <table:table-cell table:style-name="TableCell104">
            <text:p text:style-name="P105">Формы работы / взаимодействие по реализации образовательных задачи</text:p>
          </table:table-cell>
          <table:table-cell table:style-name="TableCell106">
            <text:p text:style-name="P107">Сроки реализации (09.2021-05.2022г.)</text:p>
          </table:table-cell>
          <table:table-cell table:style-name="TableCell108">
            <text:p text:style-name="P109">Форма предъявления рез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Мои дефициты.</text:span></text:p>
            <text:p text:style-name="P125"><text:span text:style-name="T126">Испытываю затруднения в понимании и овладении<text:s/></text:span><text:soft-page-break/><text:span text:style-name="T127">методами и приемами организации детского экспериментирования</text:span><text:span text:style-name="T128"><text:s/>с детьми старшего дошкольного возраста</text:span></text:p>
          </table:table-cell>
          <table:table-cell table:style-name="TableCell129">
            <text:list text:style-name="WWNum1" text:continue-numbering="true">
              <text:list-item>
                <text:p text:style-name="P130">Изучить методы и приемы организвции детского<text:s/><text:soft-page-break/>экспериментирования в<text:s/>ДОУ.</text:p>
              </text:list-item>
              <text:list-item>
                <text:p text:style-name="P131">Освоить методы и приемы организвции детского экспериментирования</text:p>
              </text:list-item>
              <text:list-item>
                <text:p text:style-name="P132">Научиться применять методы и приемы организвции детского экспериментирования <text:s/>в работе с детьми старшего дошкольного возраста</text:p>
              </text:list-item>
            </text:list>
            <text:p text:style-name="P133"/>
          </table:table-cell>
          <table:table-cell table:style-name="TableCell134">
            <text:list text:style-name="WWNum2">
              <text:list-item>
                <text:p text:style-name="P135">Семинар-практикум для воспитателей доу Инфоурокна базе <text:s/>на<text:s/>тему: «Методы<text:s/><text:soft-page-break/>и приемы, используемые при проведении детского экпериментирования в ДОУ»</text:p>
              </text:list-item>
              <text:list-item>
                <text:p text:style-name="P136">изучение литеруатауН.В. Нищева «Познавательно-исследовательская деятельность как направление развития личности дошкольника. Опыты, эксперименты, игры» 2013г.</text:p>
              </text:list-item>
              <text:list-item>
                <text:p text:style-name="P137">Л.И. Одинцова «Экспериментальная деятельность в ДОУ» 2013г.</text:p>
              </text:list-item>
              <text:list-item>
                <text:p text:style-name="P138"><text:span text:style-name="T139"><text:s/>Н.В. Нищева</text:span><text:span text:style-name="T140"> </text:span><text:span text:style-name="T141">«Опытно-экспериментальная деятельность в ДОУ». Конспекты занятий в разных возрастных группах.</text:span></text:p>
              </text:list-item>
              <text:list-item>
                <text:p text:style-name="P142">Н.В.Нищева «Проектный метод в организации познавательно-<text:soft-page-break/>исследовательской деятельности в детском саду».</text:p>
              </text:list-item>
              <text:list-item>
                <text:p text:style-name="P143"><text:span text:style-name="T144">Мартынова Е.А., Сучкова И. М Организация опытно-экспериментальной деятельности детей 2-7 лет: тематическое планирование, рекомендации, конспекты занятий</text:span></text:p>
              </text:list-item>
              <text:list-item>
                <text:p text:style-name="P145">М.П. Костюченко, Н.Р. Камалова «Деятельность дошкольников в детской экспериментальной лаборатории»,<text:s/>издательство «Учитель»</text:p>
              </text:list-item>
              <text:list-item>
                <text:p text:style-name="P146">просмотр Открытые занятия коллег.</text:p>
              </text:list-item>
              <text:list-item>
                <text:p text:style-name="P147">Интернет – ресурсы</text:p>
              </text:list-item>
              <text:list-item>
                <text:p text:style-name="P148"><text:span text:style-name="T149">nsportal</text:span><text:span text:style-name="T150">.</text:span><text:span text:style-name="T151">ru</text:span><text:span text:style-name="T152"><text:s/></text:span><text:span text:style-name="T153">melkie</text:span><text:span text:style-name="T154">.</text:span><text:span text:style-name="T155">net</text:span></text:p>
              </text:list-item>
            </text:list>
            <text:p text:style-name="P156"><text:span text:style-name="T157">Moluch</text:span><text:span text:style-name="T158">.</text:span><text:span text:style-name="T159">ru</text:span><text:span text:style-name="T160"><text:s/></text:span></text:p>
            <text:p text:style-name="P161">Maam.ru</text:p>
            <text:p text:style-name="P162"><text:s/>vk.com</text:p>
            <text:p text:style-name="P163">infourok.ru dohcolonoc.ru</text:p>
            <text:p text:style-name="P164">vospitatelru.ru</text:p>
            <text:p text:style-name="P165"/>
          </table:table-cell>
          <table:table-cell table:style-name="TableCell166">
            <text:p text:style-name="P167">1.Изучение литературы познавательно исследовательской деятельности детей,<text:s/><text:soft-page-break/>методики и<text:s/>технологий педагога по данной теме.</text:p>
            <text:p text:style-name="P168">(В течение года)</text:p>
            <text:p text:style-name="P169"><text:span text:style-name="T170">2. Разработка перспективного плана и <text:s/>подбор материала к оснащению центра экспериментирования в группе (Октябрь, Ноябрь 2021г.)</text:span></text:p>
            <text:p text:style-name="P171">3. Оформление картотеки опытов (Февраль 2022г.).</text:p>
            <text:p text:style-name="P172">4. Разработка проекта<text:s/>«Маленькие исследователи» Фотоотчет (Март 2022г.).</text:p>
            <text:p text:style-name="P173">5.Разработка проекта «Огород на подоконнике» Фотоотчёт.( Апрель, Май. 2022г.)</text:p>
            <text:p text:style-name="P174">6. Организация и проведение опытнической деятельности в совместной деятельности взрослого с детьми в соответствии с перспективным планом. (Март 2022г.)</text:p>
            <text:p text:style-name="P175">Работа с родителями</text:p>
            <text:p text:style-name="P176"><text:span text:style-name="T177">7. Привлечение родителей к созданию предметно-развивающей среды (уголок экспериментирования) в<text:s/></text:span><text:soft-page-break/><text:span text:style-name="T178">группе в рамках реализации задач поставленных в программе</text:span><text:span text:style-name="T179">.</text:span></text:p>
            <text:p text:style-name="P180"><text:span text:style-name="T181"><text:s/>Консультация</text:span><text:span text:style-name="T182">:</text:span><text:span text:style-name="T183"><text:s/></text:span><text:span text:style-name="T184">«Занимательные опыты и эксперименты для<text:s/></text:span><text:span text:style-name="T185">дошкольников в домашних условиях».</text:span></text:p>
            <text:p text:style-name="P186"><text:span text:style-name="T187"><text:s/></text:span><text:span text:style-name="T188">Родительское собрание</text:span><text:span text:style-name="T189">:</text:span><text:span text:style-name="T190"><text:s/></text:span><text:span text:style-name="T191">Тема: «Организация детского экспериментирования домашних условиях» Участие родителей в изготовлении дидактических игр и демонстрационного материала (октябрь .ноябрь 2021г.)</text:span></text:p>
            <text:p text:style-name="P192"><text:s/>«Организация детского экспериментирования в домашних условиях». Фотоотчет (Март 2022г)</text:p>
            <text:p text:style-name="P193"><text:span text:style-name="T194"><text:s/></text:span><text:span text:style-name="T195">Для педагогов</text:span></text:p>
            <text:p text:style-name="P196">Консультация для педагогов «Методы и приемы, используемые при проведении детского экспериментирования в ДОУ»» (Декабрь 2021г.). На педагогическом часе в ДОУ</text:p>
            <text:soft-page-break/>
            <text:p text:style-name="P197">Лэпбук «Опытно- <text:s/>экспериментальная деятельность детей старшего дошкольного возраста» (Январь 2022г.) Фотоотчет.</text:p>
            <text:p text:style-name="P198">«Организация детского экспериментирования в домашних условиях». Фотоотчет (Март 2022г)</text:p>
            <text:p text:style-name="P199"><text:s/>Фотовыставка «Юные исследователи» (фотографии детей во время экспериментирования, познавательно-исследовательской деятельности.) (Апрель 2022г)</text:p>
            <text:p text:style-name="P200"><text:s/>Участие в конкурсе «На лучший уголок экспериментирования в ДОУ» (Апрель 2022г). На уровне ДОУ</text:p>
            <text:p text:style-name="P201">Участие в конкурсе «Кормушек» (Декабрь2021г). На уровне ДОУ</text:p>
            <text:p text:style-name="P202">Участие в конкурсе «На лучший проект «Огород на Подоконнике» (Март 2022г) На уровне ДОУ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>Творческий отчет по теме самообразования, в форме презентации. (Май 2022г)<text:s/></text:p>
            <text:soft-page-break/>
            <text:p text:style-name="P213">Оформление картотеки опытов (Февраль 2022г.).<text:s/></text:p>
            <text:p text:style-name="P214">Консультация для педагогов «Методы и приемы, используемые при<text:s/>проведении детского экспериментирования в ДОУ» (Декабрь 2021г.). На педагогическом часе в ДОУ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САМОАНАЛИЗ ИОМ</text:p>
      <text:p text:style-name="P240">Педагог осуществляет самопроверку своего ИОМ по критериям:</text:p>
      <text:p text:style-name="P241">Формат анализа индивидуального образовательного маршрута педагогических<text:s/>работников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Чижова Любовь Григорьевна</text:p>
          </table:table-cell>
          <table:table-cell table:style-name="TableCell249" table:number-columns-spanned="2">
            <text:p text:style-name="P250">Воспитатель</text:p>
          </table:table-cell>
          <table:covered-table-cell/>
        </table:table-row>
        <table:table-row table:style-name="TableRow251">
          <table:table-cell table:style-name="TableCell252">
            <text:p text:style-name="P253">пгт.Курагино</text:p>
          </table:table-cell>
          <table:table-cell table:style-name="TableCell254" table:number-columns-spanned="2">
            <text:p text:style-name="P255">МБДОУ Курагинский д/с №15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Критерий</text:p>
          </table:table-cell>
          <table:covered-table-cell/>
          <table:table-cell table:style-name="TableCell259">
            <text:p text:style-name="P260">Балл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th-separator" style:display-name="path-separator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ba_chizhova@hotmail.com</meta:initial-creator>
    <dc:creator>lyba_chizhova@hotmail.com</dc:creator>
    <meta:creation-date>2023-01-07T07:32:00Z</meta:creation-date>
    <dc:date>2023-01-19T12:48:00Z</dc:date>
    <meta:template xlink:href="Normal" xlink:type="simple"/>
    <meta:editing-cycles>13</meta:editing-cycles>
    <meta:editing-duration>PT8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91" meta:character-count="4621" meta:row-count="32" meta:non-whitespace-character-count="3939"/>
  </office:meta>
</office:document-meta>
</file>